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0580000001F8CB7F7B9.jpg"/>
  <manifest:file-entry manifest:media-type="image/jpeg" manifest:full-path="Pictures/100000000000028000000200F590437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fo:min-height="3.256cm"/>
    </style:style>
    <style:style style:name="pr7" style:family="presentation" style:parent-style-name="Default-subtitle">
      <style:graphic-properties draw:fill-color="#ffffff" fo:min-height="17.6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/>
    </style:style>
    <style:style style:name="P3" style:family="paragraph">
      <style:text-properties fo:color="#ffffff"/>
    </style:style>
    <style:style style:name="T1" style:family="text">
      <style:text-properties fo:color="#ffffff"/>
    </style:style>
    <style:style style:name="T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draw:id="i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Automated QA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p text:style-name="P1"><text:span text:style-name="T1">Jesse Keating</text:span></text:p>
            <text:p text:style-name="P1"><text:span text:style-name="T1">FUDCon Berlin 2009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draw:id="id2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How QA works now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Content is checked in</text:p>
              </text:list-item>
              <text:list-item>
                <text:p>Packages built</text:p>
              </text:list-item>
              <text:list-item>
                <text:p>Packages pushed to updates(-testing) or rawhide</text:p>
              </text:list-item>
              <text:list-item>
                <text:p>Packages consumed</text:p>
              </text:list-item>
              <text:list-item>
                <text:p>Problems reported</text:p>
              </text:list-item>
              <text:list-item>
                <text:p>Repeat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draw:id="id3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How it could work</text:p>
          </draw:text-box>
        </draw:frame>
        <draw:frame presentation:style-name="pr4" draw:layer="layout" svg:width="25.199cm" svg:height="14.1cm" svg:x="1.4cm" svg:y="4.914cm" presentation:class="outline" presentation:user-transformed="true">
          <draw:text-box>
            <text:list text:style-name="L2">
              <text:list-item>
                <text:p>Content checked in</text:p>
                <text:list>
                  <text:list-item>
                    <text:p>Automated tests ran on code</text:p>
                  </text:list-item>
                </text:list>
              </text:list-item>
              <text:list-item>
                <text:p>Packages built</text:p>
                <text:list>
                  <text:list-item>
                    <text:p>Automated tests ran on resultant RPMS</text:p>
                  </text:list-item>
                </text:list>
              </text:list-item>
              <text:list-item>
                <text:p>Packages pushed to updates(-testing) or rawhide</text:p>
                <text:list>
                  <text:list-item>
                    <text:p>Automated tests ran on repos</text:p>
                  </text:list-item>
                </text:list>
              </text:list-item>
              <text:list-item>
                <text:p>Problems reported (if any left)</text:p>
              </text:list-item>
              <text:list-item>
                <text:p>Repeat</text:p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draw:id="id4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How are we going to do this?</text:p>
          </draw:text-box>
        </draw:frame>
        <draw:frame presentation:style-name="pr4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Triggers watch for specific events</text:p>
                <text:list>
                  <text:list-item>
                    <text:p>“Watch” scripts</text:p>
                  </text:list-item>
                  <text:list-item>
                    <text:p>Cron for now</text:p>
                  </text:list-item>
                  <text:list-item>
                    <text:p>Use message bus in the future</text:p>
                  </text:list-item>
                </text:list>
              </text:list-item>
              <text:list-item>
                <text:p>Tests run based on those triggers</text:p>
                <text:list>
                  <text:list-item>
                    <text:p>Use existing scripts/functionality</text:p>
                  </text:list-item>
                  <text:list-item>
                    <text:p>Start simple, work way up to complex</text:p>
                  </text:list-item>
                </text:list>
              </text:list-item>
              <text:list-item>
                <text:p>Results sent to Notifiers</text:p>
                <text:list>
                  <text:list-item>
                    <text:p>Email for now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draw:id="id5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Where are we at now?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e have a project wiki page</text:p>
                <text:list>
                  <text:list-item>
                    <text:p>https://fedoraproject.org/wiki/Automated_QA_Testing_Project</text:p>
                  </text:list-item>
                </text:list>
              </text:list-item>
              <text:list-item>
                <text:p>We have a Trac space</text:p>
                <text:list>
                  <text:list-item>
                    <text:p><text:span text:style-name="T2">https://fedorahosted.org/autoqa</text:span></text:p>
                  </text:list-item>
                </text:list>
              </text:list-item>
              <text:list-item>
                <text:p>We have some functional triggers</text:p>
                <text:list>
                  <text:list-item>
                    <text:p>post-repo-update</text:p>
                  </text:list-item>
                  <text:list-item>
                    <text:p>post-tree-compose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draw:id="id6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Where are we at now? (cont)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We have some tests</text:p>
                <text:list>
                  <text:list-item>
                    <text:p>repoclosure</text:p>
                  </text:list-item>
                  <text:list-item>
                    <text:p>conflicts checking</text:p>
                  </text:list-item>
                  <text:list-item>
                    <text:p>Verifytree</text:p>
                  </text:list-item>
                </text:list>
              </text:list-item>
              <text:list-item>
                <text:p>We have a Notifier</text:p>
                <text:list>
                  <text:list-item>
                    <text:p>Email to <text:span text:style-name="T1"><text:a xlink:href="mailto:autoqa-results@lists.fedoraproject.org">autoqa-results@lists.fedoraproject.org</text:a></text:span></text:p>
                  </text:list-item>
                </text:list>
              </text:list-item>
              <text:list-item>
                <text:p>We have the start of a framework</text:p>
                <text:list>
                  <text:list-item>
                    <text:p>AutoQA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draw:id="id7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What's coming soon?</text:p>
          </draw:text-box>
        </draw:frame>
        <draw:frame presentation:style-name="pr4" draw:layer="layout" svg:width="25.199cm" svg:height="14.2cm" svg:x="1.4cm" svg:y="4.914cm" presentation:class="outline" presentation:user-transformed="true">
          <draw:text-box>
            <text:list text:style-name="L2">
              <text:list-item>
                <text:p>Integration of existing harness software</text:p>
                <text:list>
                  <text:list-item>
                    <text:p><text:span text:style-name="T1"><text:a xlink:href="http://autotest.kernel.org/">http://autotest.kernel.org/</text:a></text:span></text:p>
                  </text:list-item>
                </text:list>
              </text:list-item>
              <text:list-item>
                <text:p>Reworking tests for new harness</text:p>
              </text:list-item>
              <text:list-item>
                <text:p>Reworking tests for changes in yum API to make testing metadata easier</text:p>
              </text:list-item>
              <text:list-item>
                <text:p>israwhidebroken.com</text:p>
                <text:list>
                  <text:list-item>
                    <text:p><text:span text:style-name="T1"><text:a xlink:href="https://fedorahosted.org/autoqa/milestone/israwhidebroken.com">https://fedorahosted.org/autoqa/milestone/israwhidebroken.com</text:a></text:span></text:p>
                  </text:list-item>
                </text:list>
              </text:list-item>
              <text:list-item>
                <text:p>Beaker</text:p>
                <text:list>
                  <text:list-item>
                    <text:p>https://fedorahosted.org/beaker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draw:id="id8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How can you help?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Information coming soon about how to help with israwhidebroken.com</text:p>
              </text:list-item>
              <text:list-item>
                <text:p>Package up google web toolkit (for autotest)</text:p>
              </text:list-item>
              <text:list-item>
                <text:p>Port autotest to current Django (in a backwards compatible way)</text:p>
              </text:list-item>
              <text:list-item>
                <text:p>Start imagining what kind of tests you'd want to run and when</text:p>
              </text:list-item>
            </text:list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32" draw:id="id9">
        <office:forms form:automatic-focus="false" form:apply-design-mode="false"/>
        <draw:frame presentation:style-name="pr7" draw:text-style-name="P3" draw:layer="layout" svg:width="25.199cm" svg:height="17.685cm" svg:x="1.4cm" svg:y="0.962cm" presentation:class="subtitle">
          <draw:text-box>
            <text:p><text:span text:style-name="T1">Questions?</text:span></text:p>
          </draw:text-box>
        </draw:frame>
        <anim:par presentation:node-type="timing-root">
          <anim:par smil:begin="id9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ackground" xlink:href="Pictures/100000000000028000000200F5904375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ffffff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ffffff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ffffff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ffffff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ffffff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ffffff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ffffff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ffffff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4.757cm" svg:height="1.846cm" svg:x="11.753cm" svg:y="19.05cm">
        <draw:image xlink:href="Pictures/10000000000000580000001F8CB7F7B9.jp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esse Keating</meta:initial-creator>
    <meta:creation-date>2009-06-24T04:31:55</meta:creation-date>
    <meta:editing-duration>PT02H31M07S</meta:editing-duration>
    <meta:editing-cycles>7</meta:editing-cycles>
    <dc:date>2009-06-27T04:40:08</dc:date>
    <dc:creator>Jesse Keating</dc:creator>
    <meta:generator>OpenOffice.org/3.1$Unix OpenOffice.org_project/310m11$Build-9399</meta:generator>
    <meta:document-statistic meta:object-count="57"/>
  </office:meta>
</office:document-meta>
</file>