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0580000001F8CB7F7B9.jpg"/>
  <manifest:file-entry manifest:media-type="image/jpeg" manifest:full-path="Pictures/100000000000028000000200F590437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auto-grow-height="true" fo:min-height="13.86cm"/>
    </style:style>
    <style:style style:name="pr8" style:family="presentation" style:parent-style-name="Default-subtitle">
      <style:graphic-properties draw:fill-color="#ffffff" fo:min-height="17.685cm"/>
    </style:style>
    <style:style style:name="P1" style:family="paragraph">
      <style:text-properties fo:color="#ffffff"/>
    </style:style>
    <style:style style:name="P2" style:family="paragraph">
      <style:text-properties fo:font-size="20pt"/>
    </style:style>
    <style:style style:name="T1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Die CVS Die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><text:span text:style-name="T1">Jesse Keating</text:span></text:p>
            <text:p><text:span text:style-name="T1">FUDCon Toronto 200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Overview of dist-cv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One module per package</text:p>
              </text:list-item>
              <text:list-item>
                <text:p>“branches” per release</text:p>
              </text:list-item>
              <text:list-item>
                <text:p>Common “common” directory</text:p>
              </text:list-item>
              <text:list-item>
                <text:p>Make driven</text:p>
              </text:list-item>
              <text:list-item>
                <text:p>Tag based on n-v-r before buil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Common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Defines Make targets</text:p>
              </text:list-item>
              <text:list-item>
                <text:p>Defines value of %{?dist}</text:p>
              </text:list-item>
              <text:list-item>
                <text:p>Defines build targets of branches</text:p>
              </text:list-item>
              <text:list-item>
                <text:p>Used at 'tag' and 'build' mostl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Issues with CV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LOW at just about every point</text:p>
              </text:list-item>
              <text:list-item>
                <text:p>Have to be online to do anything</text:p>
              </text:list-item>
              <text:list-item>
                <text:p>Pseudo branches are a haaaack</text:p>
              </text:list-item>
              <text:list-item>
                <text:p>Tags translated to “CVS” language (no ., no tags starting with a number or a -)</text:p>
              </text:list-item>
              <text:list-item>
                <text:p>Tagging before build</text:p>
              </text:list-item>
              <text:list-item>
                <text:p>Common directory is a haaaac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How does git help?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istributed, so it works locally, so it's fast!</text:p>
              </text:list-item>
              <text:list-item>
                <text:p>Distributed, so it works when you are offline</text:p>
              </text:list-item>
              <text:list-item>
                <text:p>Can more easily use real branches</text:p>
              </text:list-item>
              <text:list-item>
                <text:p>Tags don't have to be translated</text:p>
              </text:list-item>
              <text:list-item>
                <text:p>Immutable hashes, no need to tag before buil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Not just s/cvs/git/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o tagging before build</text:p>
              </text:list-item>
              <text:list-item>
                <text:p>Create helper tool</text:p>
              </text:list-item>
              <text:list-item>
                <text:p>Get rid of common</text:p>
              </text:list-item>
              <text:list-item>
                <text:p>Allow exploded source work and patch managemen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No tagging (before build)</text:p>
          </draw:text-box>
        </draw:frame>
        <draw:frame presentation:style-name="pr5" draw:layer="layout" svg:width="25.199cm" svg:height="14.354cm" svg:x="1.4cm" svg:y="4.914cm" presentation:class="outline" presentation:user-transformed="true">
          <draw:text-box>
            <text:list text:style-name="L2">
              <text:list-item>
                <text:p>Git uses hashsums.</text:p>
              </text:list-item>
              <text:list-item>
                <text:p>Immutable</text:p>
              </text:list-item>
              <text:list-item>
                <text:p>Koji can understand this</text:p>
              </text:list-item>
              <text:list-item>
                <text:p>Successful builds can trigger a tagging of n-v-r to the hash used to create the build</text:p>
              </text:list-item>
              <text:list-item>
                <text:p>Koji refuses duplicate n-v-r build if there was a successful one</text:p>
              </text:list-item>
              <text:list-item>
                <text:p>Can block build attempt at user level once tag written ou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Helper Script</text:p>
          </draw:text-box>
        </draw:frame>
        <draw:frame presentation:style-name="pr5" draw:layer="layout" svg:width="25.199cm" svg:height="13.854cm" svg:x="1.4cm" svg:y="4.914cm" presentation:class="outline" presentation:user-transformed="true">
          <draw:text-box>
            <text:list text:style-name="L2">
              <text:list-item>
                <text:p>Hide the complicated things of git</text:p>
              </text:list-item>
              <text:list-item>
                <text:p>Automatically figure out target of a build based on context</text:p>
              </text:list-item>
              <text:list-item>
                <text:p>Replicate make targets as options, but allow for more –-foo flags</text:p>
              </text:list-item>
              <text:list-item>
                <text:p>Much easier to extend than Make</text:p>
              </text:list-item>
              <text:list-item>
                <text:p>Simple checkout by branch, or checkout --full to see familiar setup with module/F-12 module/F-13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Common go bye bye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If we don't tag...</text:p>
              </text:list-item>
              <text:list-item>
                <text:p>If we automatically determine build target...</text:p>
              </text:list-item>
              <text:list-item>
                <text:p>If we don't use Make...</text:p>
              </text:list-item>
              <text:list-item>
                <text:p>Why do we need common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YOUR CODE A SPLOD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ingle command to</text:p>
                <text:list>
                  <text:list-item>
                    <text:p>Grab appropriate upstream tarball</text:p>
                  </text:list-item>
                  <text:list-item>
                    <text:p>Untar it</text:p>
                  </text:list-item>
                  <text:list-item>
                    <text:p>Create a git repo out of it</text:p>
                  </text:list-item>
                  <text:list-item>
                    <text:p>Apply existing patches as git commits</text:p>
                  </text:list-item>
                  <text:list-item>
                    <text:p>Leave you at a prompt to do your patch mange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atch management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Another command to</text:p>
                <text:list>
                  <text:list-item>
                    <text:p>Export patches in git-format-patch format</text:p>
                  </text:list-item>
                  <text:list-item>
                    <text:p>Write patch list out to a 'patches' file</text:p>
                  </text:list-item>
                  <text:list-item>
                    <text:p>add/remove patches from package module as necessary</text:p>
                  </text:list-item>
                </text:list>
              </text:list-item>
              <text:list-item>
                <text:p>Command to send patches upstream</text:p>
              </text:list-item>
              <text:list-item>
                <text:p>Spec file could %include patches file to define, and apply them in one fell swoop. <text:s/>No longer have to reference them twic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imeline?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tart work soon, go live shortly after F-13 release, or after F-14 release</text:p>
              </text:list-item>
              <text:list-item>
                <text:p>More feedback translated into FESCo proposal</text:p>
              </text:list-item>
              <text:list-item>
                <text:p>Publictest systems to play with convers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625cm" svg:x="1.4cm" svg:y="0.778cm" presentation:class="title" presentation:user-transformed="true">
          <draw:text-box>
            <text:p>Why not SVN/BZR/MTN/YOURMOM?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Distributed</text:p>
              </text:list-item>
              <text:list-item>
                <text:p>Used by many many upstreams</text:p>
              </text:list-item>
              <text:list-item>
                <text:p>Easy to hack around</text:p>
              </text:list-item>
              <text:list-item>
                <text:p>I'm doing the work, so.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32">
        <office:forms form:automatic-focus="false" form:apply-design-mode="false"/>
        <draw:frame presentation:style-name="pr8" draw:text-style-name="P1" draw:layer="layout" svg:width="25.199cm" svg:height="17.685cm" svg:x="1.4cm" svg:y="0.962cm" presentation:class="subtitle">
          <draw:text-box>
            <text:p><text:span text:style-name="T1">Question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ackground" xlink:href="Pictures/100000000000028000000200F5904375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'DejaVu LGC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ffffff" fo:font-family="'DejaVu LGC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ffffff" fo:font-family="'DejaVu LGC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ffffff" fo:font-family="'DejaVu LGC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ffffff" fo:font-family="'DejaVu LGC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ffffff" fo:font-family="'DejaVu LGC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ffffff" fo:font-family="'DejaVu LGC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ffffff" fo:font-family="'DejaVu LGC San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ffffff" fo:font-family="'DejaVu LGC Sans'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DejaVu LGC Sans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3.689cm" svg:height="1.37cm" svg:x="12.186cm" svg:y="19.63cm">
        <draw:image xlink:href="Pictures/10000000000000580000001F8CB7F7B9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esse Keating</meta:initial-creator>
    <meta:creation-date>2009-04-25T10:37:40</meta:creation-date>
    <meta:editing-duration>PT03H40M53S</meta:editing-duration>
    <meta:editing-cycles>7</meta:editing-cycles>
    <dc:date>2009-12-05T12:50:05</dc:date>
    <dc:creator>Jesse Keating</dc:creator>
    <meta:generator>OpenOffice.org/3.1$Unix OpenOffice.org_project/310m19$Build-9420</meta:generator>
    <meta:document-statistic meta:object-count="77"/>
  </office:meta>
</office:document-meta>
</file>