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jpeg" manifest:full-path="Pictures/10000000000000580000001F8CB7F7B9.jpg"/>
  <manifest:file-entry manifest:media-type="image/jpeg" manifest:full-path="Pictures/100000000000028000000200F590437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256cm"/>
    </style:style>
    <style:style style:name="pr2" style:family="presentation" style:parent-style-name="Default-subtitle">
      <style:graphic-properties draw:fill-color="#ffffff" fo:min-height="13.609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auto-grow-height="true" fo:min-height="3.507cm"/>
    </style:style>
    <style:style style:name="pr5" style:family="presentation" style:parent-style-name="Default-outline1">
      <style:graphic-properties fo:min-height="13.609cm"/>
    </style:style>
    <style:style style:name="pr6" style:family="presentation" style:parent-style-name="Default-notes">
      <style:graphic-properties draw:fill-color="#ffffff" fo:min-height="12.322cm"/>
    </style:style>
    <style:style style:name="pr7" style:family="presentation" style:parent-style-name="Default-outline1">
      <style:graphic-properties draw:auto-grow-height="true" fo:min-height="13.86cm"/>
    </style:style>
    <style:style style:name="pr8" style:family="presentation" style:parent-style-name="Default-subtitle">
      <style:graphic-properties draw:fill-color="#ffffff" fo:min-height="17.685cm"/>
    </style:style>
    <style:style style:name="P1" style:family="paragraph">
      <style:text-properties fo:color="#ffffff"/>
    </style:style>
    <style:style style:name="P2" style:family="paragraph">
      <style:text-properties fo:font-size="20pt"/>
    </style:style>
    <style:style style:name="T1" style:family="text">
      <style:text-properties fo:color="#ffffff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625cm" svg:x="1.4cm" svg:y="0.778cm" presentation:class="title" presentation:user-transformed="true">
          <draw:text-box>
            <text:p>Modular Infrastructure Design<text:line-break/>with Messaging</text:p>
          </draw:text-box>
        </draw:frame>
        <draw:frame presentation:style-name="pr2" draw:text-style-name="P1" draw:layer="layout" svg:width="25.199cm" svg:height="13.609cm" svg:x="1.4cm" svg:y="5.039cm" presentation:class="subtitle">
          <draw:text-box>
            <text:p text:style-name="P1"><text:span text:style-name="T1">Jesse Keating</text:span></text:p>
            <text:p text:style-name="P1"><text:span text:style-name="T1">LinuxFest Northwest 2009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layer="layout" svg:width="25.199cm" svg:height="3.625cm" svg:x="1.4cm" svg:y="0.778cm" presentation:class="title" presentation:user-transformed="true">
          <draw:text-box>
            <text:p>Overview of Fedora Infrastructure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3">
              <text:list-item>
                <text:p>Build Server (Koji)</text:p>
              </text:list-item>
              <text:list-item>
                <text:p>Source Control (CVS)</text:p>
              </text:list-item>
              <text:list-item>
                <text:p>Ownership Database (PkgDB)</text:p>
              </text:list-item>
              <text:list-item>
                <text:p>Bug Database (bugzilla)</text:p>
              </text:list-item>
              <text:list-item>
                <text:p>QA System (autoqa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Walkthrough of a Build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3">
              <text:list-item>
                <text:p>Commit of a change (CVS)</text:p>
                <text:list>
                  <text:list-item>
                    <text:p>Check of ACLs (generated by cron of pkgdb)</text:p>
                  </text:list-item>
                  <text:list-item>
                    <text:p>Email to alias (generated by cron of pkgdb)</text:p>
                  </text:list-item>
                </text:list>
              </text:list-item>
              <text:list-item>
                <text:p>Request Build in Koji</text:p>
                <text:list>
                  <text:list-item>
                    <text:p>Email to owner listed in Koji (set by cron of pkgdb)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1" draw:layer="layout" svg:width="25.199cm" svg:height="3.625cm" svg:x="1.4cm" svg:y="0.778cm" presentation:class="title" presentation:user-transformed="true">
          <draw:text-box>
            <text:p>What if we want to change something?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3">
              <text:list-item>
                <text:p>Change email address for a Packager</text:p>
                <text:list>
                  <text:list-item>
                    <text:p>Touch PkgDB</text:p>
                  </text:list-item>
                  <text:list-item>
                    <text:p>Cron pull to update email alias</text:p>
                  </text:list-item>
                </text:list>
              </text:list-item>
              <text:list-item>
                <text:p>Change ownership of a package</text:p>
                <text:list>
                  <text:list-item>
                    <text:p>Touch PkgDB</text:p>
                  </text:list-item>
                  <text:list-item>
                    <text:p>Cron pull to update email alias</text:p>
                  </text:list-item>
                  <text:list-item>
                    <text:p>Cron pull to update CVS ACLs</text:p>
                  </text:list-item>
                  <text:list-item>
                    <text:p>Cron pull to update Koj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1" draw:layer="layout" svg:width="25.199cm" svg:height="3.625cm" svg:x="1.4cm" svg:y="0.778cm" presentation:class="title" presentation:user-transformed="true">
          <draw:text-box>
            <text:p>What if we wanted to add functionality?</text:p>
          </draw:text-box>
        </draw:frame>
        <draw:frame presentation:style-name="pr5" draw:layer="layout" svg:width="25.199cm" svg:height="14.056cm" svg:x="1.4cm" svg:y="4.914cm" presentation:class="outline" presentation:user-transformed="true">
          <draw:text-box>
            <text:list text:style-name="L3">
              <text:list-item>
                <text:p>How to notify the QA system?</text:p>
                <text:list>
                  <text:list-item>
                    <text:p>Add code to koji to poke autoqa?</text:p>
                  </text:list-item>
                  <text:list-item>
                    <text:p>Create a procmail script?</text:p>
                  </text:list-item>
                  <text:list-item>
                    <text:p>Listen to RSS?</text:p>
                  </text:list-item>
                  <text:list-item>
                    <text:p>Reporting back?</text:p>
                  </text:list-item>
                </text:list>
              </text:list-item>
              <text:list-item>
                <text:p>How to notify Bugzilla?</text:p>
                <text:list>
                  <text:list-item>
                    <text:p>Add code to CVS to poke bugzilla?</text:p>
                  </text:list-item>
                  <text:list-item>
                    <text:p>Add code to koji to poke bugzilla?</text:p>
                  </text:list-item>
                  <text:list-item>
                    <text:p>procmail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1" draw:layer="layout" svg:width="25.199cm" svg:height="3.625cm" svg:x="1.4cm" svg:y="0.778cm" presentation:class="title" presentation:user-transformed="true">
          <draw:text-box>
            <text:p>What if we want to replace something?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3">
              <text:list-item>
                <text:p>Replace CVS with git?</text:p>
                <text:list>
                  <text:list-item>
                    <text:p>Rewrite all interaction bits</text:p>
                  </text:list-item>
                  <text:list-item>
                    <text:p>Touch multiple system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1" draw:layer="layout" svg:width="25.199cm" svg:height="3.256cm" svg:x="1.4cm" svg:y="0.962cm" presentation:class="title">
          <draw:text-box>
            <text:p>What if there was a better way?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3">
              <text:list-item>
                <text:p>Unified Message Bus</text:p>
                <text:list>
                  <text:list-item>
                    <text:p>Pass messages between applications</text:p>
                  </text:list-item>
                  <text:list-item>
                    <text:p>Pass messages between computer systems</text:p>
                  </text:list-item>
                  <text:list-item>
                    <text:p>Multiple language bindings</text:p>
                  </text:list-item>
                  <text:list-item>
                    <text:p>Multiple platform support</text:p>
                  </text:list-item>
                  <text:list-item>
                    <text:p>Multiple ways to exchange</text:p>
                    <text:list>
                      <text:list-item>
                        <text:p>Broadcast</text:p>
                      </text:list-item>
                      <text:list-item>
                        <text:p>Client / Server</text:p>
                      </text:list-item>
                    </text:list>
                  </text:list-item>
                  <text:list-item>
                    <text:p>Durab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Walkthrough of a Build</text:p>
          </draw:text-box>
        </draw:frame>
        <draw:frame presentation:style-name="pr7" draw:layer="layout" svg:width="25.199cm" svg:height="14.137cm" svg:x="1.4cm" svg:y="4.914cm" presentation:class="outline" presentation:user-transformed="true">
          <draw:text-box>
            <text:list text:style-name="L3">
              <text:list-item>
                <text:p>Commit of a change (CVS)</text:p>
                <text:list>
                  <text:list-item>
                    <text:p>Message put on bus of change</text:p>
                    <text:list>
                      <text:list-item>
                        <text:p>Listener of change generates email</text:p>
                      </text:list-item>
                      <text:list-item>
                        <text:p>Listener of change creates rss</text:p>
                      </text:list-item>
                      <text:list-item>
                        <text:p>Listener of change modifies bugzilla</text:p>
                      </text:list-item>
                    </text:list>
                  </text:list-item>
                </text:list>
              </text:list-item>
              <text:list-item>
                <text:p>Request Build in Koji</text:p>
                <text:list>
                  <text:list-item>
                    <text:p>Message put on bus of build</text:p>
                    <text:list>
                      <text:list-item>
                        <text:p>Listener of change generates email</text:p>
                      </text:list-item>
                      <text:list-item>
                        <text:p>Lilstener of change creates rss</text:p>
                      </text:list-item>
                      <text:list-item>
                        <text:p>Listener of change modifies bugzilla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8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1" draw:layer="layout" svg:width="25.199cm" svg:height="3.256cm" svg:x="1.4cm" svg:y="0.962cm" presentation:class="title" presentation:user-transformed="true">
          <draw:text-box>
            <text:p>Making changes with a Bus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3">
              <text:list-item>
                <text:p>Change email address of a Maintainer</text:p>
                <text:list>
                  <text:list-item>
                    <text:p>Touch PackageDB</text:p>
                    <text:list>
                      <text:list-item>
                        <text:p>Message on bus of change</text:p>
                        <text:list>
                          <text:list-item>
                            <text:p>Alias generation script reacts to message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Change ownership of a package</text:p>
                <text:list>
                  <text:list-item>
                    <text:p>Touch PackageDB</text:p>
                    <text:list>
                      <text:list-item>
                        <text:p>Message on bus of change</text:p>
                        <text:list>
                          <text:list-item>
                            <text:p>Alias generation script reacts to message</text:p>
                          </text:list-item>
                          <text:list-item>
                            <text:p>ACL generation script reacts to message</text:p>
                          </text:list-item>
                          <text:list-item>
                            <text:p>Buildsystem listener reacts to message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1" draw:layer="layout" svg:width="25.199cm" svg:height="3.256cm" svg:x="1.4cm" svg:y="0.962cm" presentation:class="title">
          <draw:text-box>
            <text:p>AutoQA?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3">
              <text:list-item>
                <text:p>Add a listener to the bus to react to messages</text:p>
              </text:list-item>
              <text:list-item>
                <text:p>Report QA results on bus</text:p>
              </text:list-item>
              <text:list-item>
                <text:p>Add listeners to the bus to react to QA messages and touch other system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1" draw:layer="layout" svg:width="25.199cm" svg:height="3.256cm" svg:x="1.4cm" svg:y="0.962cm" presentation:class="title">
          <draw:text-box>
            <text:p>Bugzilla?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3">
              <text:list-item>
                <text:p>Add a listener to the bus that reacts to messages and frobs bugzilla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1" draw:layer="layout" svg:width="25.199cm" svg:height="3.256cm" svg:x="1.4cm" svg:y="0.962cm" presentation:class="title">
          <draw:text-box>
            <text:p>Replace CVS?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3">
              <text:list-item>
                <text:p>Only have to modify the listeners and teach new SCM to put messages on the bu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1" draw:layer="layout" svg:width="25.199cm" svg:height="3.256cm" svg:x="1.4cm" svg:y="0.962cm" presentation:class="title">
          <draw:text-box>
            <text:p>Other Problems to solve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>Config Management refreshes</text:p>
              </text:list-item>
              <text:list-item>
                <text:p>Dashboard of activity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3T32">
        <draw:frame presentation:style-name="pr8" draw:text-style-name="P1" draw:layer="layout" svg:width="25.199cm" svg:height="17.685cm" svg:x="1.4cm" svg:y="0.962cm" presentation:class="subtitle">
          <draw:text-box>
            <text:p text:style-name="P1"><text:span text:style-name="T1">Questions?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ackground" xlink:href="Pictures/100000000000028000000200F5904375.jp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ffffff" style:text-outline="false" style:text-line-through-style="none" fo:font-family="'DejaVu LGC Sans'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color="#ffffff" fo:font-family="'DejaVu LGC Sans'" style:font-family-generic="swiss" style:font-pitch="variable"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color="#ffffff" fo:font-family="'DejaVu LGC Sans'" style:font-family-generic="swiss" style:font-pitch="variable"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color="#ffffff" fo:font-family="'DejaVu LGC Sans'" style:font-family-generic="swiss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color="#ffffff" fo:font-family="'DejaVu LGC Sans'" style:font-family-generic="swiss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color="#ffffff" fo:font-family="'DejaVu LGC Sans'" style:font-family-generic="swiss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color="#ffffff" fo:font-family="'DejaVu LGC Sans'" style:font-family-generic="swiss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color="#ffffff" fo:font-family="'DejaVu LGC Sans'" style:font-family-generic="swiss" style:font-pitch="variable"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color="#ffffff" fo:font-family="'DejaVu LGC Sans'" style:font-family-generic="swiss" style:font-pitch="variable"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DejaVu LGC Sans'" style:font-family-generic="swiss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draw:frame draw:style-name="Mgr3" draw:text-style-name="MP4" draw:layer="backgroundobjects" svg:width="3.689cm" svg:height="1.37cm" svg:x="12.186cm" svg:y="19.63cm">
        <draw:image xlink:href="Pictures/10000000000000580000001F8CB7F7B9.jp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Jesse Keating</meta:initial-creator>
    <meta:creation-date>2009-04-25T10:37:40</meta:creation-date>
    <meta:editing-duration>PT02H40M55S</meta:editing-duration>
    <meta:editing-cycles>4</meta:editing-cycles>
    <dc:date>2009-04-25T13:18:20</dc:date>
    <dc:creator>Jesse Keating</dc:creator>
    <meta:generator>OpenOffice.org/3.1$Unix OpenOffice.org_project/310m10$Build-9398</meta:generator>
    <meta:document-statistic meta:object-count="77"/>
  </office:meta>
</office:document-meta>
</file>